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011cm" fo:margin-bottom="0cm" loext:contextual-spacing="false" fo:text-align="center" style:justify-single-word="false"/>
      <style:text-properties fo:font-size="13pt" fo:font-weight="bold" officeooo:rsid="0006823a" officeooo:paragraph-rsid="0006823a" fo:background-color="transparent" style:font-size-asian="13pt" style:font-weight-asian="bold" style:font-weight-complex="bold"/>
    </style:style>
    <style:style style:name="P2" style:family="paragraph" style:parent-style-name="Text_20_body">
      <style:paragraph-properties fo:margin-top="0.011cm" fo:margin-bottom="0cm" loext:contextual-spacing="false" fo:text-align="justify" style:justify-single-word="false"/>
      <style:text-properties fo:font-size="13pt" officeooo:rsid="0006823a" officeooo:paragraph-rsid="0006823a" fo:background-color="transparent" style:font-size-asian="13pt" style:font-size-complex="13pt"/>
    </style:style>
    <style:style style:name="P3" style:family="paragraph" style:parent-style-name="Text_20_body">
      <style:paragraph-properties fo:margin-top="0.011cm" fo:margin-bottom="0cm" loext:contextual-spacing="false" fo:text-align="justify" style:justify-single-word="false"/>
      <style:text-properties fo:color="#000000" style:font-name="Liberation Serif" fo:font-size="14pt" officeooo:rsid="0006823a" officeooo:paragraph-rsid="0006823a" style:font-size-asian="14pt" style:font-size-complex="14pt"/>
    </style:style>
    <style:style style:name="P4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Liberation Serif" fo:font-size="13pt" officeooo:rsid="0006823a" officeooo:paragraph-rsid="0006823a" fo:background-color="transparent" style:font-size-asian="13pt" style:font-size-complex="13pt"/>
    </style:style>
    <style:style style:name="P5" style:family="paragraph" style:parent-style-name="Text_20_body">
      <style:paragraph-properties fo:margin-top="0.011cm" fo:margin-bottom="0cm" loext:contextual-spacing="false" fo:text-align="center" style:justify-single-word="false"/>
      <style:text-properties fo:color="#ff0000" fo:font-size="15pt" fo:font-weight="bold" officeooo:rsid="0006823a" officeooo:paragraph-rsid="0006823a" fo:background-color="transparent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.011cm" fo:margin-bottom="0cm" loext:contextual-spacing="false" fo:text-align="center" style:justify-single-word="false"/>
      <style:text-properties fo:color="#ff0000" fo:font-size="16pt" fo:font-weight="bold" officeooo:rsid="0006823a" officeooo:paragraph-rsid="00075d25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.011cm" fo:margin-bottom="0cm" loext:contextual-spacing="false" fo:text-align="center" style:justify-single-word="false"/>
      <style:text-properties fo:color="#2a6099" fo:font-size="15pt" fo:font-weight="bold" officeooo:rsid="0008ff87" officeooo:paragraph-rsid="0008ff87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.011cm" fo:margin-bottom="0cm" loext:contextual-spacing="false" fo:text-align="center" style:justify-single-word="false"/>
      <style:text-properties fo:color="#3465a4" fo:font-size="13pt" fo:font-weight="bold" officeooo:rsid="0006823a" officeooo:paragraph-rsid="0006823a" fo:background-color="transparent" style:font-size-asian="13pt" style:font-weight-asian="bold" style:font-weight-complex="bold"/>
    </style:style>
    <style:style style:name="P9" style:family="paragraph" style:parent-style-name="Text_20_body">
      <style:paragraph-properties fo:margin-top="0.011cm" fo:margin-bottom="0cm" loext:contextual-spacing="false" fo:text-align="center" style:justify-single-word="false"/>
      <style:text-properties style:font-name="Amiri Quran" fo:font-size="12pt" fo:font-weight="bold" officeooo:rsid="0006823a" officeooo:paragraph-rsid="0006823a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5pt" officeooo:paragraph-rsid="0006823a" style:font-size-asian="15pt"/>
    </style:style>
    <style:style style:name="P11" style:family="paragraph" style:parent-style-name="Text_20_body">
      <style:paragraph-properties fo:text-align="justify" style:justify-single-word="false"/>
      <style:text-properties fo:color="#00a933" fo:font-size="13pt" officeooo:paragraph-rsid="000b290d" fo:background-color="transparent" style:font-size-asian="13pt" style:font-size-complex="13pt"/>
    </style:style>
    <style:style style:name="P12" style:family="paragraph" style:parent-style-name="Text_20_body">
      <style:paragraph-properties fo:margin-left="0.621cm" fo:margin-right="1.49cm" fo:margin-top="0.432cm" fo:margin-bottom="0cm" loext:contextual-spacing="false" fo:line-height="145%" fo:text-align="center" style:justify-single-word="false" fo:text-indent="0cm" style:auto-text-indent="false"/>
      <style:text-properties fo:color="#000000" style:font-name="Liberation Serif" fo:font-size="14pt" fo:font-weight="bold" officeooo:rsid="000a2c25" officeooo:paragraph-rsid="000c6e5f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621cm" fo:margin-right="1.49cm" fo:margin-top="0.432cm" fo:margin-bottom="0cm" loext:contextual-spacing="false" fo:line-height="145%" fo:text-align="center" style:justify-single-word="false" fo:text-indent="0cm" style:auto-text-indent="false"/>
      <style:text-properties fo:color="#780373" style:font-name="Liberation Serif" fo:font-size="14pt" fo:font-weight="bold" officeooo:rsid="000a2c25" officeooo:paragraph-rsid="000c6e5f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1.49cm" fo:margin-top="0.432cm" fo:margin-bottom="0cm" loext:contextual-spacing="false" fo:line-height="145%" fo:text-align="justify" style:justify-single-word="false" fo:text-indent="0cm" style:auto-text-indent="false"/>
      <style:text-properties fo:color="#000000" style:font-name="Liberation Serif" fo:font-size="14pt" officeooo:rsid="000a2c25" officeooo:paragraph-rsid="000b290d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1.49cm" fo:margin-top="0.432cm" fo:margin-bottom="0cm" loext:contextual-spacing="false" fo:line-height="145%" fo:text-align="justify" style:justify-single-word="false" fo:text-indent="0cm" style:auto-text-indent="false"/>
      <style:text-properties fo:color="#000000" style:font-name="Liberation Serif" fo:font-size="13pt" officeooo:rsid="0006823a" officeooo:paragraph-rsid="0008ff87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1.492cm" fo:margin-top="0.002cm" fo:margin-bottom="0cm" loext:contextual-spacing="false" fo:line-height="145%" fo:text-align="justify" style:justify-single-word="false" fo:text-indent="0cm" style:auto-text-indent="false"/>
      <style:text-properties fo:color="#000000" fo:font-size="13pt" officeooo:paragraph-rsid="00075a01" fo:background-color="transparent" style:font-size-asian="13pt" style:font-size-complex="13pt"/>
    </style:style>
    <style:style style:name="P17" style:family="paragraph" style:parent-style-name="Text_20_body">
      <style:paragraph-properties fo:text-align="center" style:justify-single-word="false"/>
      <style:text-properties fo:color="#00a933" fo:font-size="13pt" fo:font-weight="bold" officeooo:rsid="00075a01" officeooo:paragraph-rsid="000b290d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75a01"/>
    </style:style>
    <style:style style:name="T2" style:family="text">
      <style:text-properties fo:letter-spacing="-0.12cm"/>
    </style:style>
    <style:style style:name="T3" style:family="text">
      <style:text-properties fo:letter-spacing="0.097cm"/>
    </style:style>
    <style:style style:name="T4" style:family="text">
      <style:text-properties fo:letter-spacing="0.101cm"/>
    </style:style>
    <style:style style:name="T5" style:family="text">
      <style:text-properties fo:letter-spacing="0.102cm"/>
    </style:style>
    <style:style style:name="T6" style:family="text">
      <style:text-properties fo:letter-spacing="0.102cm" officeooo:rsid="00075a01"/>
    </style:style>
    <style:style style:name="T7" style:family="text">
      <style:text-properties fo:letter-spacing="0.102cm" fo:font-weight="bold" style:font-weight-asian="bold" style:font-weight-complex="bold"/>
    </style:style>
    <style:style style:name="T8" style:family="text">
      <style:text-properties fo:letter-spacing="0.104cm"/>
    </style:style>
    <style:style style:name="T9" style:family="text">
      <style:text-properties fo:letter-spacing="0.099cm"/>
    </style:style>
    <style:style style:name="T10" style:family="text">
      <style:text-properties officeooo:rsid="0008ff87"/>
    </style:style>
    <style:style style:name="T11" style:family="text">
      <style:text-properties fo:color="#000000" style:font-name="Liberation Serif"/>
    </style:style>
    <style:style style:name="T12" style:family="text">
      <style:text-properties fo:color="#000000" style:font-name="Liberation Serif" fo:letter-spacing="0.048cm"/>
    </style:style>
    <style:style style:name="T13" style:family="text">
      <style:text-properties fo:color="#000000" style:font-name="Liberation Serif" fo:letter-spacing="0.046cm"/>
    </style:style>
    <style:style style:name="T14" style:family="text">
      <style:text-properties fo:color="#000000" style:font-name="Liberation Serif" fo:letter-spacing="0.044cm"/>
    </style:style>
    <style:style style:name="T15" style:family="text">
      <style:text-properties fo:color="#000000" style:font-name="Liberation Serif" fo:letter-spacing="0.049cm"/>
    </style:style>
    <style:style style:name="T16" style:family="text">
      <style:text-properties fo:color="#000000" style:font-name="Liberation Serif" fo:letter-spacing="-0.118cm"/>
    </style:style>
    <style:style style:name="T17" style:family="text">
      <style:text-properties fo:color="#000000" style:font-name="Liberation Serif" fo:letter-spacing="0.085cm"/>
    </style:style>
    <style:style style:name="T18" style:family="text">
      <style:text-properties fo:color="#000000" style:font-name="Liberation Serif" fo:letter-spacing="0.083cm"/>
    </style:style>
    <style:style style:name="T19" style:family="text">
      <style:text-properties fo:color="#000000" style:font-name="Liberation Serif" fo:letter-spacing="0.081cm"/>
    </style:style>
    <style:style style:name="T20" style:family="text">
      <style:text-properties fo:color="#000000" style:font-name="Liberation Serif" fo:letter-spacing="0.086cm"/>
    </style:style>
    <style:style style:name="T21" style:family="text">
      <style:text-properties fo:color="#000000" style:font-name="Liberation Serif" fo:letter-spacing="-0.12cm"/>
    </style:style>
    <style:style style:name="T22" style:family="text">
      <style:text-properties fo:color="#000000" style:font-name="Liberation Serif" fo:letter-spacing="0.002cm"/>
    </style:style>
    <style:style style:name="T23" style:family="text">
      <style:text-properties fo:color="#000000" style:font-name="Liberation Serif" fo:letter-spacing="-0.002cm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letter-spacing="0.002cm"/>
    </style:style>
    <style:style style:name="T27" style:family="text">
      <style:text-properties style:font-name="Liberation Serif" fo:letter-spacing="0.002cm" fo:font-weight="bold" style:font-weight-asian="bold" style:font-weight-complex="bold"/>
    </style:style>
    <style:style style:name="T28" style:family="text">
      <style:text-properties style:font-name="Liberation Serif" fo:letter-spacing="0.123cm"/>
    </style:style>
    <style:style style:name="T29" style:family="text">
      <style:text-properties style:font-name="Liberation Serif" fo:letter-spacing="0.004cm"/>
    </style:style>
    <style:style style:name="T30" style:family="text">
      <style:text-properties style:font-name="Liberation Serif" fo:letter-spacing="0.004cm" fo:font-weight="bold" style:font-weight-asian="bold" style:font-weight-complex="bold"/>
    </style:style>
    <style:style style:name="T31" style:family="text">
      <style:text-properties style:font-name="Liberation Serif" fo:letter-spacing="-0.007cm"/>
    </style:style>
    <style:style style:name="T32" style:family="text">
      <style:text-properties style:font-name="Liberation Serif" fo:letter-spacing="-0.002cm"/>
    </style:style>
    <style:style style:name="T33" style:family="text">
      <style:text-properties style:font-name="Liberation Serif" fo:font-weight="bold" style:font-weight-asian="bold" style:font-weight-complex="bold"/>
    </style:style>
    <style:style style:name="T34" style:family="text">
      <style:text-properties style:font-name="Liberation Serif" fo:font-weight="bold" officeooo:rsid="00075a01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b290d"/>
    </style:style>
    <style:style style:name="T37" style:family="text">
      <style:text-properties style:font-name="Amiri Quran" fo:font-size="12pt" officeooo:rsid="0006823a" style:font-size-asian="12pt" style:font-size-complex="12pt"/>
    </style:style>
    <style:style style:name="T38" style:family="text">
      <style:text-properties style:font-name="Amiri Quran" fo:font-size="12pt" officeooo:rsid="000c6e5f" style:font-size-asian="12pt" style:font-size-complex="12pt"/>
    </style:style>
    <style:style style:name="T39" style:family="text">
      <style:text-properties officeooo:rsid="00109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6">INTEGRAZIONE AL P.T.O.<text:span text:style-name="T10">F.</text:span> TRIENNIO 2022/2025</text:p>
      <text:p text:style-name="P7">ANNO SCOLASTICO</text:p>
      <text:p text:style-name="P7">2022/2023</text:p>
      <text:p text:style-name="P5"/>
      <text:p text:style-name="P17">SCUOLA DELL’INFANZIA</text:p>
      <text:p text:style-name="P11"><text:span text:style-name="T11">Nelle</text:span><text:span text:style-name="T12"> </text:span><text:span text:style-name="T11">sezioni</text:span><text:span text:style-name="T13"> </text:span><text:span text:style-name="T11">ad</text:span><text:span text:style-name="T13"> </text:span><text:span text:style-name="T11">orario</text:span><text:span text:style-name="T13"> </text:span><text:span text:style-name="T11">normale</text:span><text:span text:style-name="T12"> </text:span><text:span text:style-name="T11">le</text:span><text:span text:style-name="T13"> </text:span><text:span text:style-name="T11">attività</text:span><text:span text:style-name="T13"> </text:span><text:span text:style-name="T11">didattiche</text:span><text:span text:style-name="T12"> </text:span><text:span text:style-name="T11">sono</text:span><text:span text:style-name="T13"> </text:span><text:span text:style-name="T11">articolate</text:span><text:span text:style-name="T14"> </text:span><text:span text:style-name="T11">in</text:span><text:span text:style-name="T13"> </text:span><text:span text:style-name="T11">5</text:span><text:span text:style-name="T15"> </text:span><text:span text:style-name="T11">gg.</text:span><text:span text:style-name="T13"> </text:span><text:span text:style-name="T11">settimanali,</text:span><text:span text:style-name="T16"> </text:span><text:span text:style-name="T11">dal</text:span><text:span text:style-name="T17"> </text:span><text:span text:style-name="T11">lunedì</text:span><text:span text:style-name="T18"> </text:span><text:span text:style-name="T11">al</text:span><text:span text:style-name="T17"> </text:span><text:span text:style-name="T11">venerdì</text:span><text:span text:style-name="T18"> </text:span><text:span text:style-name="T11">,</text:span><text:span text:style-name="T17"> </text:span><text:span text:style-name="T11">con</text:span><text:span text:style-name="T18"> </text:span><text:span text:style-name="T11">inizio</text:span><text:span text:style-name="T18"> </text:span><text:span text:style-name="T11">in</text:span><text:span text:style-name="T17"> </text:span><text:span text:style-name="T11">ciascuna</text:span><text:span text:style-name="T18"> </text:span><text:span text:style-name="T11">giornata</text:span><text:span text:style-name="T19"> </text:span><text:span text:style-name="T11">alle</text:span><text:span text:style-name="T20"> </text:span><text:span text:style-name="T11">ore</text:span><text:span text:style-name="T18"> </text:span><text:span text:style-name="T11">8.00</text:span><text:span text:style-name="T17"> </text:span><text:span text:style-name="T11">e</text:span><text:span text:style-name="T18"> </text:span><text:span text:style-name="T11">termine</text:span><text:span text:style-name="T17"> </text:span><text:span text:style-name="T11">alle</text:span><text:span text:style-name="T17"> </text:span><text:span text:style-name="T11">ore</text:span><text:span text:style-name="T21"> </text:span><text:span text:style-name="T11">16.00, per</text:span><text:span text:style-name="T22"> </text:span><text:span text:style-name="T11">un totale</text:span><text:span text:style-name="T22"> </text:span><text:span text:style-name="T11">di 40</text:span><text:span text:style-name="T22"> </text:span><text:span text:style-name="T11">ore</text:span><text:span text:style-name="T23"> </text:span><text:span text:style-name="T11">settimanali.</text:span></text:p>
      <text:p text:style-name="P16"><text:span text:style-name="T25">Nelle</text:span><text:span text:style-name="T26"> </text:span><text:span text:style-name="T33">sezioni</text:span><text:span text:style-name="T27"> </text:span><text:span text:style-name="T33">ad</text:span><text:span text:style-name="T27"> </text:span><text:span text:style-name="T33">orario</text:span><text:span text:style-name="T27"> </text:span><text:span text:style-name="T33">ridotto</text:span><text:span text:style-name="T26"> </text:span><text:span text:style-name="T25">le</text:span><text:span text:style-name="T26"> </text:span><text:span text:style-name="T25">attività</text:span><text:span text:style-name="T26"> </text:span><text:span text:style-name="T25">didattiche,</text:span><text:span text:style-name="T26"> </text:span><text:span text:style-name="T25">articolate</text:span><text:span text:style-name="T26"> </text:span><text:span text:style-name="T25">anch’esse</text:span><text:span text:style-name="T26"> </text:span><text:span text:style-name="T25">in</text:span><text:span text:style-name="T26"> </text:span><text:span text:style-name="T25">5</text:span><text:span text:style-name="T28"> </text:span><text:span text:style-name="T25">gg.</text:span><text:span text:style-name="T26"> </text:span><text:span text:style-name="T25">settimanali,</text:span><text:span text:style-name="T26"> </text:span><text:span text:style-name="T25">dal</text:span><text:span text:style-name="T26"> </text:span><text:span text:style-name="T25">lunedì</text:span><text:span text:style-name="T26"> </text:span><text:span text:style-name="T25">al</text:span><text:span text:style-name="T26"> </text:span><text:span text:style-name="T25">venerdì,</text:span><text:span text:style-name="T26"> </text:span><text:span text:style-name="T25">hanno inizio,</text:span><text:span text:style-name="T26"> </text:span><text:span text:style-name="T25">in</text:span><text:span text:style-name="T26"> </text:span><text:span text:style-name="T25">ciascuna</text:span><text:span text:style-name="T26"> </text:span><text:span text:style-name="T25">giornata,</text:span><text:span text:style-name="T26"> </text:span><text:span text:style-name="T25">alle</text:span><text:span text:style-name="T26"> </text:span><text:span text:style-name="T33">ore</text:span><text:span text:style-name="T27"> </text:span><text:span text:style-name="T33">8.</text:span><text:span text:style-name="T34">00</text:span><text:span text:style-name="T28"> </text:span><text:span text:style-name="T25">e</text:span><text:span text:style-name="T26"> </text:span><text:span text:style-name="T25">termine</text:span><text:span text:style-name="T26"> </text:span><text:span text:style-name="T25">alle</text:span><text:span text:style-name="T26"> </text:span><text:span text:style-name="T33">ore</text:span><text:span text:style-name="T30"> </text:span><text:span text:style-name="T33">13.</text:span><text:span text:style-name="T34">00</text:span><text:span text:style-name="T29"> </text:span><text:span text:style-name="T25">per</text:span><text:span text:style-name="T29"> </text:span><text:span text:style-name="T25">un</text:span><text:span text:style-name="T26"> </text:span><text:span text:style-name="T25">totale</text:span><text:span text:style-name="T29"> </text:span><text:span text:style-name="T25">di</text:span><text:span text:style-name="T31"> </text:span><text:span text:style-name="T25">25</text:span><text:span text:style-name="T32"> </text:span><text:span text:style-name="T25">ore</text:span><text:span text:style-name="T26"> </text:span><text:span text:style-name="T25">settimanali.</text:span></text:p>
      <text:p text:style-name="P2"/>
      <text:p text:style-name="P8">MONTE ORE SCUOLA PRIMARIA</text:p>
      <text:p text:style-name="P1"/>
      <text:p text:style-name="P4">Nell’anno scolastico 2022/2023 il quadro orario nella nostra scuola primaria prevede lo stesso monte ore (27) per tutte le classi, tranne le QUINTE che ,con l’introduzione di 2 ore di EDUCAZIONE MOTORIA effettuate con un insegnante speciali<text:span text:style-name="T39">sta</text:span> nella materia e l’aumento delle ore di STORIA a 2 settimanali, svolgono in tutto 29 ORE SETTIMANALI.</text:p>
      <text:p text:style-name="P9">FUNZIONAMENTO</text:p>
      <text:p text:style-name="P15">Nelle<text:span text:style-name="T3"> </text:span>classi<text:span text:style-name="T4"> </text:span>di<text:span text:style-name="T5"> </text:span><text:span text:style-name="T24">Scuola</text:span><text:span text:style-name="T7"> </text:span><text:span text:style-name="T24">Primaria</text:span><text:span text:style-name="T35">,</text:span> <text:span text:style-name="T1">classi prime/seconde/terze/quarte,</text:span><text:span text:style-name="T5"> </text:span>l’orario<text:span text:style-name="T4"> </text:span>si<text:span text:style-name="T4"> </text:span>articola<text:span text:style-name="T5"> </text:span>in<text:span text:style-name="T4"> </text:span>5<text:span text:style-name="T8"> </text:span>ore <text:span text:style-name="T1">il</text:span><text:span text:style-name="T9"> </text:span>lunedì/<text:span text:style-name="T1">mercoledì/venerdì (ingresso ore 8.00 - uscita ore 13.00)</text:span><text:span text:style-name="T6">, in 6 ore il</text:span><text:span text:style-name="T2"> </text:span>giovedì <text:span text:style-name="T1">e martedì</text:span>, per un totale di 27 ore settimanali, <text:span text:style-name="T1"><text:s/>(ingresso ore 8.00 - uscita ore 14.00)</text:span>. <text:span text:style-name="T1">Nelle classi quinte si effettuano 6 ore <text:s/>per 5 giorni dal lunedì al venerdì (ingresso ore 8.00- uscita ore 14.00) .</text:span></text:p>
      <text:p text:style-name="P13"><text:span text:style-name="T1">S</text:span>CUOLA SECONDARIA DI PRIMO GRADO</text:p>
      <text:p text:style-name="P12"><text:span text:style-name="T37">n</text:span><text:span text:style-name="T38">umero classi</text:span></text:p>
      <text:p text:style-name="P14">PLESSO PASINI: <text:span text:style-name="T36">4</text:span> classi - PLESSO RACITI: 4 classi - PLESSO S. MARIA AMMALATI: <text:span text:style-name="T36">2</text:span> classi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0T20:13:38.450000000</meta:creation-date>
    <dc:date>2023-01-10T22:46:44.053000000</dc:date>
    <meta:editing-duration>PT42M23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233" meta:character-count="1449" meta:non-whitespace-character-count="1226"/>
  </office:meta>
</office:document-meta>
</file>